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2" fo:font-size="6pt" fo:font-style="normal" fo:font-weight="normal" officeooo:paragraph-rsid="00060d41" style:font-name-asian="Arial3" style:font-size-asian="5.25pt" style:font-style-asian="normal" style:font-weight-asian="normal" style:font-name-complex="Arial3" style:font-size-complex="6pt"/>
    </style:style>
    <style:style style:name="P10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667aa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4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officeooo:rsid="00060d4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Diputadas y Diputados de Santa Fe:</text:span><text:span text:style-name="T5"> </text:span></text:p>
      <text:p text:style-name="P7"><text:span text:style-name="T5">La Comisión de Salud Pública y Asistencia Social ha considerado el proyecto de comunicación </text:span><text:span text:style-name="T4">42424 CD – SOMOS VIDA Y FAMILIA </text:span><text:span text:style-name="T5">del señor diputado Mayoráz, por el cual se solicita disponga dotar en forma urgente al hospital SAMCo <text:s/>Dr. Alfredo L. Rosetani de la ciudad de Tostado, departamento 9 de Julio, de una nueva ambulancia de alta complejidad para asistencia y traslados; y, por las razones expuestas en los fundamentos y las que podrá dar el miembro informante, </text:span><text:span text:style-name="T7">esta Comisión aconseja la aprobación del siguiente texto con modificaciones:</text:span></text:p>
      <text:p text:style-name="P8"/>
      <text:p text:style-name="P8">PROYECTO DE COMUNICACIÓN</text:p>
      <text:p text:style-name="P4"><text:span text:style-name="T5">La Cámara de Diputados de la Provincia vería con agrado que el Poder Ejecutivo, por intermedio del organismo que corresponda, eval</text:span><text:span text:style-name="T8">úe la posibilidad de </text:span><text:span text:style-name="T5">arbitr</text:span><text:span text:style-name="T8">ar</text:span><text:span text:style-name="T5"> las medidas necesarias para dotar en forma urgente </text:span><text:span text:style-name="T8">una nueva ambulancia de alta complejidad para asistencia y traslados </text:span><text:span text:style-name="T5">al </text:span><text:span text:style-name="T8">Hospital Regional SamCo Tostado “Dr Alfredo Rosetani”, de la ciudad de Tostado, departamento 9 de Julio.</text:span></text:p>
      <text:p text:style-name="P5"/>
      <text:p text:style-name="P6">Sala de la Comisión en Zoom, <text:span text:style-name="T9">26 de mayo de 2021</text:span></text:p>
      <text:p text:style-name="P11"><text:span text:style-name="T6">Firmantes: </text:span>CIANCIO – ARMAS BELAVI – BALAGUÉ - BRAVO – CORGNIALI – DONNET – GONZÁLEZ – HYNES - OLIVERA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MP3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2" fo:font-size="6pt" fo:font-style="normal" fo:font-weight="normal" officeooo:paragraph-rsid="00060d41" style:font-name-asian="Arial3" style:font-size-asian="5.25pt" style:font-style-asian="normal" style:font-weight-asian="normal" style:font-name-complex="Arial3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12:46.863446762</dc:date>
    <meta:editing-duration>PT1M7S</meta:editing-duration>
    <meta:editing-cycles>2</meta:editing-cycles>
    <meta:document-statistic meta:table-count="1" meta:image-count="1" meta:object-count="0" meta:page-count="1" meta:paragraph-count="7" meta:word-count="192" meta:character-count="1235" meta:non-whitespace-character-count="1041"/>
  </office:meta>
</office:document-meta>
</file>